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23</text:span></text:p>
          </table:table-cell>
          <table:covered-table-cell/>
          <table:table-cell table:style-name="ce14" office:value-type="string" calcext:value-type="string">
            <text:p>06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74" calcext:value-type="float">
            <text:p>74</text:p>
          </table:table-cell>
          <table:table-cell table:style-name="ce17" table:number-columns-repeated="1021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246" calcext:value-type="float">
            <text:p>246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8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3DEC27297D2C5AF821B873B46A60509A9B75FEC0823E3F5A040863CD55BDD9ED7C6EC3B4C739A77627D7BA1045BD433941B41A20B33B619DC73B08E24DD7FE13</text:p>
          </table:table-cell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229:210</text:p>
          </table:table-cell>
          <table:table-cell table:style-name="ce13" office:value-type="float" office:value="427756.31" calcext:value-type="float">
            <text:p><text:s/>427 756,3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410:517</text:p>
          </table:table-cell>
          <table:table-cell table:style-name="ce13" office:value-type="float" office:value="384463.04" calcext:value-type="float">
            <text:p><text:s/>384 463,0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2:060101:5644</text:p>
          </table:table-cell>
          <table:table-cell table:style-name="ce13" office:value-type="float" office:value="260033.49" calcext:value-type="float">
            <text:p><text:s/>260 033,4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2:110102:2540</text:p>
          </table:table-cell>
          <table:table-cell table:style-name="ce13" office:value-type="float" office:value="385267.35" calcext:value-type="float">
            <text:p><text:s/>385 267,3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3:100101:3671</text:p>
          </table:table-cell>
          <table:table-cell table:style-name="ce13" office:value-type="float" office:value="135137.2" calcext:value-type="float">
            <text:p><text:s/>135 137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3:100101:3672</text:p>
          </table:table-cell>
          <table:table-cell table:style-name="ce13" office:value-type="float" office:value="196109.91" calcext:value-type="float">
            <text:p><text:s/>196 109,9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3:120201:719</text:p>
          </table:table-cell>
          <table:table-cell table:style-name="ce13" office:value-type="float" office:value="106049.13" calcext:value-type="float">
            <text:p><text:s/>106 049,1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4:050101:10374</text:p>
          </table:table-cell>
          <table:table-cell table:style-name="ce13" office:value-type="float" office:value="358572.88" calcext:value-type="float">
            <text:p><text:s/>358 572,8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4:170101:8720</text:p>
          </table:table-cell>
          <table:table-cell table:style-name="ce13" office:value-type="float" office:value="598914.9" calcext:value-type="float">
            <text:p><text:s/>598 914,9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5:190110:589</text:p>
          </table:table-cell>
          <table:table-cell table:style-name="ce13" office:value-type="float" office:value="119703.94" calcext:value-type="float">
            <text:p><text:s/>119 703,9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7:250601:4655</text:p>
          </table:table-cell>
          <table:table-cell table:style-name="ce13" office:value-type="float" office:value="287264.94" calcext:value-type="float">
            <text:p><text:s/>287 264,9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7:250601:4656</text:p>
          </table:table-cell>
          <table:table-cell table:style-name="ce13" office:value-type="float" office:value="302368.86" calcext:value-type="float">
            <text:p><text:s/>302 368,8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7:250601:4949</text:p>
          </table:table-cell>
          <table:table-cell table:style-name="ce13" office:value-type="float" office:value="209313.98" calcext:value-type="float">
            <text:p><text:s/>209 313,9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7:250601:7329</text:p>
          </table:table-cell>
          <table:table-cell table:style-name="ce13" office:value-type="float" office:value="261155.24" calcext:value-type="float">
            <text:p><text:s/>261 155,2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8:040102:1651</text:p>
          </table:table-cell>
          <table:table-cell table:style-name="ce13" office:value-type="float" office:value="411197.28" calcext:value-type="float">
            <text:p><text:s/>411 197,2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8:110106:1202</text:p>
          </table:table-cell>
          <table:table-cell table:style-name="ce13" office:value-type="float" office:value="191505.76" calcext:value-type="float">
            <text:p><text:s/>191 505,7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8:110109:4534</text:p>
          </table:table-cell>
          <table:table-cell table:style-name="ce13" office:value-type="float" office:value="433279.8" calcext:value-type="float">
            <text:p><text:s/>433 279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8:110109:4535</text:p>
          </table:table-cell>
          <table:table-cell table:style-name="ce13" office:value-type="float" office:value="495780.2" calcext:value-type="float">
            <text:p><text:s/>495 780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8:110109:4536</text:p>
          </table:table-cell>
          <table:table-cell table:style-name="ce13" office:value-type="float" office:value="495780.2" calcext:value-type="float">
            <text:p><text:s/>495 780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8:110109:4537</text:p>
          </table:table-cell>
          <table:table-cell table:style-name="ce13" office:value-type="float" office:value="455876.16" calcext:value-type="float">
            <text:p><text:s/>455 876,1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9:050204:1093</text:p>
          </table:table-cell>
          <table:table-cell table:style-name="ce13" office:value-type="float" office:value="426100.7" calcext:value-type="float">
            <text:p><text:s/>426 100,7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9:050602:1531</text:p>
          </table:table-cell>
          <table:table-cell table:style-name="ce13" office:value-type="float" office:value="311659.73" calcext:value-type="float">
            <text:p><text:s/>311 659,7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11:060101:1323</text:p>
          </table:table-cell>
          <table:table-cell table:style-name="ce13" office:value-type="float" office:value="143487.18" calcext:value-type="float">
            <text:p><text:s/>143 487,1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12:010190:120</text:p>
          </table:table-cell>
          <table:table-cell table:style-name="ce13" office:value-type="float" office:value="232677.74" calcext:value-type="float">
            <text:p><text:s/>232 677,7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12:010259:2759</text:p>
          </table:table-cell>
          <table:table-cell table:style-name="ce13" office:value-type="float" office:value="2052107.37" calcext:value-type="float">
            <text:p><text:s/>2 052 107,3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12:010326:363</text:p>
          </table:table-cell>
          <table:table-cell table:style-name="ce13" office:value-type="float" office:value="905246.64" calcext:value-type="float">
            <text:p><text:s/>905 246,6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12:010432:2562</text:p>
          </table:table-cell>
          <table:table-cell table:style-name="ce13" office:value-type="float" office:value="454313.34" calcext:value-type="float">
            <text:p><text:s/>454 313,3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12:020198:339</text:p>
          </table:table-cell>
          <table:table-cell table:style-name="ce13" office:value-type="float" office:value="1335371.3" calcext:value-type="float">
            <text:p><text:s/>1 335 371,3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12:020236:76</text:p>
          </table:table-cell>
          <table:table-cell table:style-name="ce13" office:value-type="float" office:value="1160015.64" calcext:value-type="float">
            <text:p><text:s/>1 160 015,6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12:020238:4459</text:p>
          </table:table-cell>
          <table:table-cell table:style-name="ce13" office:value-type="float" office:value="750016.64" calcext:value-type="float">
            <text:p><text:s/>750 016,6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12:020307:3074</text:p>
          </table:table-cell>
          <table:table-cell table:style-name="ce13" office:value-type="float" office:value="185683.52" calcext:value-type="float">
            <text:p><text:s/>185 683,5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12:020307:3075</text:p>
          </table:table-cell>
          <table:table-cell table:style-name="ce13" office:value-type="float" office:value="109489.25" calcext:value-type="float">
            <text:p><text:s/>109 489,2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12:020747:811</text:p>
          </table:table-cell>
          <table:table-cell table:style-name="ce13" office:value-type="float" office:value="1161335.98" calcext:value-type="float">
            <text:p><text:s/>1 161 335,9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12:030040:483</text:p>
          </table:table-cell>
          <table:table-cell table:style-name="ce13" office:value-type="float" office:value="646279.41" calcext:value-type="float">
            <text:p><text:s/>646 279,4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12:030077:23</text:p>
          </table:table-cell>
          <table:table-cell table:style-name="ce13" office:value-type="float" office:value="4657170.21" calcext:value-type="float">
            <text:p><text:s/>4 657 170,2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12:030109:838</text:p>
          </table:table-cell>
          <table:table-cell table:style-name="ce13" office:value-type="float" office:value="1822300.26" calcext:value-type="float">
            <text:p><text:s/>1 822 300,2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12:030110:5158</text:p>
          </table:table-cell>
          <table:table-cell table:style-name="ce13" office:value-type="float" office:value="2240100.67" calcext:value-type="float">
            <text:p><text:s/>2 240 100,6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12:030136:328</text:p>
          </table:table-cell>
          <table:table-cell table:style-name="ce13" office:value-type="float" office:value="738927.81" calcext:value-type="float">
            <text:p><text:s/>738 927,8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12:030140:98</text:p>
          </table:table-cell>
          <table:table-cell table:style-name="ce13" office:value-type="float" office:value="861745.2" calcext:value-type="float">
            <text:p><text:s/>861 745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12:030377:270</text:p>
          </table:table-cell>
          <table:table-cell table:style-name="ce13" office:value-type="float" office:value="197852.49" calcext:value-type="float">
            <text:p><text:s/>197 852,4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12:030833:2799</text:p>
          </table:table-cell>
          <table:table-cell table:style-name="ce13" office:value-type="float" office:value="1840319.87" calcext:value-type="float">
            <text:p><text:s/>1 840 319,8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12:030833:2801</text:p>
          </table:table-cell>
          <table:table-cell table:style-name="ce13" office:value-type="float" office:value="1572812.78" calcext:value-type="float">
            <text:p><text:s/>1 572 812,7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12:030833:3013</text:p>
          </table:table-cell>
          <table:table-cell table:style-name="ce13" office:value-type="float" office:value="1870557.89" calcext:value-type="float">
            <text:p><text:s/>1 870 557,8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12:030833:3053</text:p>
          </table:table-cell>
          <table:table-cell table:style-name="ce13" office:value-type="float" office:value="1857701.83" calcext:value-type="float">
            <text:p><text:s/>1 857 701,8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12:030833:3091</text:p>
          </table:table-cell>
          <table:table-cell table:style-name="ce13" office:value-type="float" office:value="2186687.84" calcext:value-type="float">
            <text:p><text:s/>2 186 687,8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12:040058:102</text:p>
          </table:table-cell>
          <table:table-cell table:style-name="ce13" office:value-type="float" office:value="155856248.21" calcext:value-type="float">
            <text:p><text:s/>155 856 248,2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40058:2618</text:p>
          </table:table-cell>
          <table:table-cell table:style-name="ce13" office:value-type="float" office:value="468246.1" calcext:value-type="float">
            <text:p><text:s/>468 246,1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40083:1328</text:p>
          </table:table-cell>
          <table:table-cell table:style-name="ce13" office:value-type="float" office:value="1330451.15" calcext:value-type="float">
            <text:p><text:s/>1 330 451,1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40257:50</text:p>
          </table:table-cell>
          <table:table-cell table:style-name="ce13" office:value-type="float" office:value="760348.36" calcext:value-type="float">
            <text:p><text:s/>760 348,3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40323:193</text:p>
          </table:table-cell>
          <table:table-cell table:style-name="ce13" office:value-type="float" office:value="1007217.34" calcext:value-type="float">
            <text:p><text:s/>1 007 217,3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40446:1004</text:p>
          </table:table-cell>
          <table:table-cell table:style-name="ce13" office:value-type="float" office:value="720554.31" calcext:value-type="float">
            <text:p><text:s/>720 554,3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40446:1008</text:p>
          </table:table-cell>
          <table:table-cell table:style-name="ce13" office:value-type="float" office:value="1465617.27" calcext:value-type="float">
            <text:p><text:s/>1 465 617,2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40446:1016</text:p>
          </table:table-cell>
          <table:table-cell table:style-name="ce13" office:value-type="float" office:value="1075929.74" calcext:value-type="float">
            <text:p><text:s/>1 075 929,7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40446:1017</text:p>
          </table:table-cell>
          <table:table-cell table:style-name="ce13" office:value-type="float" office:value="718103.45" calcext:value-type="float">
            <text:p><text:s/>718 103,4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40446:1024</text:p>
          </table:table-cell>
          <table:table-cell table:style-name="ce13" office:value-type="float" office:value="990639.59" calcext:value-type="float">
            <text:p><text:s/>990 639,5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40446:1026</text:p>
          </table:table-cell>
          <table:table-cell table:style-name="ce13" office:value-type="float" office:value="1045931.1" calcext:value-type="float">
            <text:p><text:s/>1 045 931,1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40446:992</text:p>
          </table:table-cell>
          <table:table-cell table:style-name="ce13" office:value-type="float" office:value="1191120.39" calcext:value-type="float">
            <text:p><text:s/>1 191 120,3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40446:994</text:p>
          </table:table-cell>
          <table:table-cell table:style-name="ce13" office:value-type="float" office:value="1460715.54" calcext:value-type="float">
            <text:p><text:s/>1 460 715,5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40446:999</text:p>
          </table:table-cell>
          <table:table-cell table:style-name="ce13" office:value-type="float" office:value="1470519" calcext:value-type="float">
            <text:p><text:s/>1 470 519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41077:300</text:p>
          </table:table-cell>
          <table:table-cell table:style-name="ce13" office:value-type="float" office:value="679697.93" calcext:value-type="float">
            <text:p><text:s/>679 697,9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41083:532</text:p>
          </table:table-cell>
          <table:table-cell table:style-name="ce13" office:value-type="float" office:value="606660.05" calcext:value-type="float">
            <text:p><text:s/>606 660,0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41083:564</text:p>
          </table:table-cell>
          <table:table-cell table:style-name="ce13" office:value-type="float" office:value="806230.23" calcext:value-type="float">
            <text:p><text:s/>806 230,2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41083:592</text:p>
          </table:table-cell>
          <table:table-cell table:style-name="ce13" office:value-type="float" office:value="860306.71" calcext:value-type="float">
            <text:p><text:s/>860 306,7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41083:638</text:p>
          </table:table-cell>
          <table:table-cell table:style-name="ce13" office:value-type="float" office:value="862921.62" calcext:value-type="float">
            <text:p><text:s/>862 921,6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41083:654</text:p>
          </table:table-cell>
          <table:table-cell table:style-name="ce13" office:value-type="float" office:value="601430.22" calcext:value-type="float">
            <text:p><text:s/>601 430,2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41085:252</text:p>
          </table:table-cell>
          <table:table-cell table:style-name="ce13" office:value-type="float" office:value="894300.59" calcext:value-type="float">
            <text:p><text:s/>894 300,5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41525:53</text:p>
          </table:table-cell>
          <table:table-cell table:style-name="ce13" office:value-type="float" office:value="200223.16" calcext:value-type="float">
            <text:p><text:s/>200 223,1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3:010110:2009</text:p>
          </table:table-cell>
          <table:table-cell table:style-name="ce13" office:value-type="float" office:value="1153907.55" calcext:value-type="float">
            <text:p><text:s/>1 153 907,5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3:010112:1380</text:p>
          </table:table-cell>
          <table:table-cell table:style-name="ce13" office:value-type="float" office:value="666429.07" calcext:value-type="float">
            <text:p><text:s/>666 429,0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3:010801:447</text:p>
          </table:table-cell>
          <table:table-cell table:style-name="ce13" office:value-type="float" office:value="35088038.23" calcext:value-type="float">
            <text:p><text:s/>35 088 038,2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3:010801:448</text:p>
          </table:table-cell>
          <table:table-cell table:style-name="ce13" office:value-type="float" office:value="30326.9" calcext:value-type="float">
            <text:p><text:s/>30 326,9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3:010801:449</text:p>
          </table:table-cell>
          <table:table-cell table:style-name="ce13" office:value-type="float" office:value="10920840.34" calcext:value-type="float">
            <text:p><text:s/>10 920 840,3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3:010801:450</text:p>
          </table:table-cell>
          <table:table-cell table:style-name="ce13" office:value-type="float" office:value="343245.42" calcext:value-type="float">
            <text:p><text:s/>343 245,4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3:010801:451</text:p>
          </table:table-cell>
          <table:table-cell table:style-name="ce13" office:value-type="float" office:value="4726617.13" calcext:value-type="float">
            <text:p><text:s/>4 726 617,1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2" calcext:value-type="date">
            <text:p>12.10.2020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30:01:150102:24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15" office:value-type="string" calcext:value-type="string">
            <text:p>30:01:150302:25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15" office:value-type="string" calcext:value-type="string">
            <text:p>30:01:150302:25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15" office:value-type="string" calcext:value-type="string">
            <text:p>30:01:150404:4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15" office:value-type="string" calcext:value-type="string">
            <text:p>30:01:150417:1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15" office:value-type="string" calcext:value-type="string">
            <text:p>30:01:150418:4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15" office:value-type="string" calcext:value-type="string">
            <text:p>30:03:050106:7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15" office:value-type="string" calcext:value-type="string">
            <text:p>30:03:100101:186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15" office:value-type="string" calcext:value-type="string">
            <text:p>30:03:100101:36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15" office:value-type="string" calcext:value-type="string">
            <text:p>30:03:120103:8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15" office:value-type="string" calcext:value-type="string">
            <text:p>30:04:010106:155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15" office:value-type="string" calcext:value-type="string">
            <text:p>30:04:020206:3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15" office:value-type="string" calcext:value-type="string">
            <text:p>30:04:040101:100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15" office:value-type="string" calcext:value-type="string">
            <text:p>30:04:040101:100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15" office:value-type="string" calcext:value-type="string">
            <text:p>30:04:040101:110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15" office:value-type="string" calcext:value-type="string">
            <text:p>30:04:040101:88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15" office:value-type="string" calcext:value-type="string">
            <text:p>30:04:040102:97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15" office:value-type="string" calcext:value-type="string">
            <text:p>30:04:040102:97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15" office:value-type="string" calcext:value-type="string">
            <text:p>30:04:050101:87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15" office:value-type="string" calcext:value-type="string">
            <text:p>30:04:110101:107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15" office:value-type="string" calcext:value-type="string">
            <text:p>30:04:170101:83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15" office:value-type="string" calcext:value-type="string">
            <text:p>30:05:040126:33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15" office:value-type="string" calcext:value-type="string">
            <text:p>30:05:190110:58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15" office:value-type="string" calcext:value-type="string">
            <text:p>30:05:200106:4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15" office:value-type="string" calcext:value-type="string">
            <text:p>30:06:100617:59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15" office:value-type="string" calcext:value-type="string">
            <text:p>30:06:100639:1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15" office:value-type="string" calcext:value-type="string">
            <text:p>30:06:100639: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15" office:value-type="string" calcext:value-type="string">
            <text:p>30:07:210101:10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15" office:value-type="string" calcext:value-type="string">
            <text:p>30:07:250601:41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15" office:value-type="string" calcext:value-type="string">
            <text:p>30:07:250601:43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15" office:value-type="string" calcext:value-type="string">
            <text:p>30:07:250601:494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15" office:value-type="string" calcext:value-type="string">
            <text:p>30:07:250601:49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15" office:value-type="string" calcext:value-type="string">
            <text:p>30:07:250601:73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15" office:value-type="string" calcext:value-type="string">
            <text:p>30:08:010802:2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15" office:value-type="string" calcext:value-type="string">
            <text:p>30:08:010803:12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15" office:value-type="string" calcext:value-type="string">
            <text:p>30:08:010806:10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15" office:value-type="string" calcext:value-type="string">
            <text:p>30:08:120121:2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15" office:value-type="string" calcext:value-type="string">
            <text:p>30:08:120121:2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15" office:value-type="string" calcext:value-type="string">
            <text:p>30:08:120121:2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15" office:value-type="string" calcext:value-type="string">
            <text:p>30:08:120121:23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15" office:value-type="string" calcext:value-type="string">
            <text:p>30:09:050501:150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15" office:value-type="string" calcext:value-type="string">
            <text:p>30:09:050501:150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15" office:value-type="string" calcext:value-type="string">
            <text:p>30:09:130310:16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15" office:value-type="string" calcext:value-type="string">
            <text:p>30:09:140102:225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15" office:value-type="string" calcext:value-type="string">
            <text:p>30:10:000000:4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15" office:value-type="string" calcext:value-type="string">
            <text:p>30:10:020401:43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15" office:value-type="string" calcext:value-type="string">
            <text:p>30:10:020401:43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15" office:value-type="string" calcext:value-type="string">
            <text:p>30:10:020401:43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15" office:value-type="string" calcext:value-type="string">
            <text:p>30:10:020401:43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15" office:value-type="string" calcext:value-type="string">
            <text:p>30:10:020401:43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15" office:value-type="string" calcext:value-type="string">
            <text:p>30:10:020401:43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15" office:value-type="string" calcext:value-type="string">
            <text:p>30:10:020401:43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15" office:value-type="string" calcext:value-type="string">
            <text:p>30:10:020401:433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15" office:value-type="string" calcext:value-type="string">
            <text:p>30:10:020401:43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15" office:value-type="string" calcext:value-type="string">
            <text:p>30:10:110309:15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15" office:value-type="string" calcext:value-type="string">
            <text:p>30:11:130201:40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15" office:value-type="string" calcext:value-type="string">
            <text:p>30:11:130201:48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15" office:value-type="string" calcext:value-type="string">
            <text:p>30:12:010066:12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15" office:value-type="string" calcext:value-type="string">
            <text:p>30:12:010066:281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15" office:value-type="string" calcext:value-type="string">
            <text:p>30:12:010122:1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15" office:value-type="string" calcext:value-type="string">
            <text:p>30:12:010152:3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15" office:value-type="string" calcext:value-type="string">
            <text:p>30:12:010190:1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15" office:value-type="string" calcext:value-type="string">
            <text:p>30:12:010192:1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15" office:value-type="string" calcext:value-type="string">
            <text:p>30:12:010245:24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15" office:value-type="string" calcext:value-type="string">
            <text:p>30:12:010245:2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15" office:value-type="string" calcext:value-type="string">
            <text:p>30:12:010294:5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15" office:value-type="string" calcext:value-type="string">
            <text:p>30:12:010294:5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15" office:value-type="string" calcext:value-type="string">
            <text:p>30:12:010319:2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15" office:value-type="string" calcext:value-type="string">
            <text:p>30:12:010338:2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15" office:value-type="string" calcext:value-type="string">
            <text:p>30:12:020058:1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15" office:value-type="string" calcext:value-type="string">
            <text:p>30:12:020058:37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15" office:value-type="string" calcext:value-type="string">
            <text:p>30:12:020309:35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15" office:value-type="string" calcext:value-type="string">
            <text:p>30:12:020309:35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15" office:value-type="string" calcext:value-type="string">
            <text:p>30:12:020309:91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15" office:value-type="string" calcext:value-type="string">
            <text:p>30:12:020331: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15" office:value-type="string" calcext:value-type="string">
            <text:p>30:12:020529:10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15" office:value-type="string" calcext:value-type="string">
            <text:p>30:12:020529:108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15" office:value-type="string" calcext:value-type="string">
            <text:p>30:12:020659:15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15" office:value-type="string" calcext:value-type="string">
            <text:p>30:12:021136:320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15" office:value-type="string" calcext:value-type="string">
            <text:p>30:12:022021:10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15" office:value-type="string" calcext:value-type="string">
            <text:p>30:12:030067:11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15" office:value-type="string" calcext:value-type="string">
            <text:p>30:12:030068:304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15" office:value-type="string" calcext:value-type="string">
            <text:p>30:12:030068:41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15" office:value-type="string" calcext:value-type="string">
            <text:p>30:12:030071:26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15" office:value-type="string" calcext:value-type="string">
            <text:p>30:12:030077: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15" office:value-type="string" calcext:value-type="string">
            <text:p>30:12:030077:32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15" office:value-type="string" calcext:value-type="string">
            <text:p>30:12:030077:3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15" office:value-type="string" calcext:value-type="string">
            <text:p>30:12:030109:15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15" office:value-type="string" calcext:value-type="string">
            <text:p>30:12:030110:305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15" office:value-type="string" calcext:value-type="string">
            <text:p>30:12:030179:49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15" office:value-type="string" calcext:value-type="string">
            <text:p>30:12:030184:28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15" office:value-type="string" calcext:value-type="string">
            <text:p>30:12:030317:19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15" office:value-type="string" calcext:value-type="string">
            <text:p>30:12:030565:9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15" office:value-type="string" calcext:value-type="string">
            <text:p>30:12:030609:8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15" office:value-type="string" calcext:value-type="string">
            <text:p>30:12:030750:4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15" office:value-type="string" calcext:value-type="string">
            <text:p>30:12:030750:4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15" office:value-type="string" calcext:value-type="string">
            <text:p>30:12:030751:2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15" office:value-type="string" calcext:value-type="string">
            <text:p>30:12:030751:2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15" office:value-type="string" calcext:value-type="string">
            <text:p>30:12:030751:2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15" office:value-type="string" calcext:value-type="string">
            <text:p>30:12:030751:29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15" office:value-type="string" calcext:value-type="string">
            <text:p>30:12:030771:216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15" office:value-type="string" calcext:value-type="string">
            <text:p>30:12:030771:216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15" office:value-type="string" calcext:value-type="string">
            <text:p>30:12:030771:27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15" office:value-type="string" calcext:value-type="string">
            <text:p>30:12:030771:34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15" office:value-type="string" calcext:value-type="string">
            <text:p>30:12:030833:19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15" office:value-type="string" calcext:value-type="string">
            <text:p>30:12:030848:5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15" office:value-type="string" calcext:value-type="string">
            <text:p>30:12:032096:1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15" office:value-type="string" calcext:value-type="string">
            <text:p>30:12:032099:2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15" office:value-type="string" calcext:value-type="string">
            <text:p>30:12:040004:18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15" office:value-type="string" calcext:value-type="string">
            <text:p>30:12:040004:1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15" office:value-type="string" calcext:value-type="string">
            <text:p>30:12:040004:18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15" office:value-type="string" calcext:value-type="string">
            <text:p>30:12:040004:1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15" office:value-type="string" calcext:value-type="string">
            <text:p>30:12:040083:13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15" office:value-type="string" calcext:value-type="string">
            <text:p>30:12:040083:13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15" office:value-type="string" calcext:value-type="string">
            <text:p>30:12:040083:13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15" office:value-type="string" calcext:value-type="string">
            <text:p>30:12:040083:22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15" office:value-type="string" calcext:value-type="string">
            <text:p>30:12:040112:1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15" office:value-type="string" calcext:value-type="string">
            <text:p>30:12:040112:1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15" office:value-type="string" calcext:value-type="string">
            <text:p>30:12:040112:1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15" office:value-type="string" calcext:value-type="string">
            <text:p>30:12:040112:1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15" office:value-type="string" calcext:value-type="string">
            <text:p>30:12:040112:1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15" office:value-type="string" calcext:value-type="string">
            <text:p>30:12:040173: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15" office:value-type="string" calcext:value-type="string">
            <text:p>30:12:040173: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15" office:value-type="string" calcext:value-type="string">
            <text:p>30:12:040214:6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15" office:value-type="string" calcext:value-type="string">
            <text:p>30:12:040286:8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15" office:value-type="string" calcext:value-type="string">
            <text:p>30:12:040446:10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15" office:value-type="string" calcext:value-type="string">
            <text:p>30:12:040446:10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15" office:value-type="string" calcext:value-type="string">
            <text:p>30:12:040446:9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15" office:value-type="string" calcext:value-type="string">
            <text:p>30:12:040446:99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15" office:value-type="string" calcext:value-type="string">
            <text:p>30:12:040456:308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15" office:value-type="string" calcext:value-type="string">
            <text:p>30:12:040456:308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15" office:value-type="string" calcext:value-type="string">
            <text:p>30:12:040456:6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15" office:value-type="string" calcext:value-type="string">
            <text:p>30:12:040710:1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15" office:value-type="string" calcext:value-type="string">
            <text:p>30:12:040710:1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15" office:value-type="string" calcext:value-type="string">
            <text:p>30:12:040710:1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15" office:value-type="string" calcext:value-type="string">
            <text:p>30:12:040710:1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15" office:value-type="string" calcext:value-type="string">
            <text:p>30:12:040739:1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15" office:value-type="string" calcext:value-type="string">
            <text:p>30:12:040739:1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15" office:value-type="string" calcext:value-type="string">
            <text:p>30:12:040739:1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15" office:value-type="string" calcext:value-type="string">
            <text:p>30:12:040820:3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15" office:value-type="string" calcext:value-type="string">
            <text:p>30:12:040821:10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15" office:value-type="string" calcext:value-type="string">
            <text:p>30:12:040841:9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15" office:value-type="string" calcext:value-type="string">
            <text:p>30:12:041075: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15" office:value-type="string" calcext:value-type="string">
            <text:p>30:12:041077:9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15" office:value-type="string" calcext:value-type="string">
            <text:p>30:12:041083:5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15" office:value-type="string" calcext:value-type="string">
            <text:p>30:12:041083:5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15" office:value-type="string" calcext:value-type="string">
            <text:p>30:12:041083:52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15" office:value-type="string" calcext:value-type="string">
            <text:p>30:12:041083:5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15" office:value-type="string" calcext:value-type="string">
            <text:p>30:12:041083:52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15" office:value-type="string" calcext:value-type="string">
            <text:p>30:12:041083:5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15" office:value-type="string" calcext:value-type="string">
            <text:p>30:12:041083:5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15" office:value-type="string" calcext:value-type="string">
            <text:p>30:12:041083:5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15" office:value-type="string" calcext:value-type="string">
            <text:p>30:12:041083:5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15" office:value-type="string" calcext:value-type="string">
            <text:p>30:12:041083:5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15" office:value-type="string" calcext:value-type="string">
            <text:p>30:12:041083:5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15" office:value-type="string" calcext:value-type="string">
            <text:p>30:12:041083:5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15" office:value-type="string" calcext:value-type="string">
            <text:p>30:12:041083:5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15" office:value-type="string" calcext:value-type="string">
            <text:p>30:12:041083:5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15" office:value-type="string" calcext:value-type="string">
            <text:p>30:12:041083:54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15" office:value-type="string" calcext:value-type="string">
            <text:p>30:12:041083:5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15" office:value-type="string" calcext:value-type="string">
            <text:p>30:12:041083:5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15" office:value-type="string" calcext:value-type="string">
            <text:p>30:12:041083:5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15" office:value-type="string" calcext:value-type="string">
            <text:p>30:12:041083:5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15" office:value-type="string" calcext:value-type="string">
            <text:p>30:12:041083:56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15" office:value-type="string" calcext:value-type="string">
            <text:p>30:12:041083:5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15" office:value-type="string" calcext:value-type="string">
            <text:p>30:12:041083:5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15" office:value-type="string" calcext:value-type="string">
            <text:p>30:12:041083:5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15" office:value-type="string" calcext:value-type="string">
            <text:p>30:12:041083:5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15" office:value-type="string" calcext:value-type="string">
            <text:p>30:12:041083:57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15" office:value-type="string" calcext:value-type="string">
            <text:p>30:12:041083:5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15" office:value-type="string" calcext:value-type="string">
            <text:p>30:12:041083:5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15" office:value-type="string" calcext:value-type="string">
            <text:p>30:12:041083:59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15" office:value-type="string" calcext:value-type="string">
            <text:p>30:12:041083:6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15" office:value-type="string" calcext:value-type="string">
            <text:p>30:12:041083:60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15" office:value-type="string" calcext:value-type="string">
            <text:p>30:12:041083:60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15" office:value-type="string" calcext:value-type="string">
            <text:p>30:12:041083:60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15" office:value-type="string" calcext:value-type="string">
            <text:p>30:12:041083:6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15" office:value-type="string" calcext:value-type="string">
            <text:p>30:12:041083:6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15" office:value-type="string" calcext:value-type="string">
            <text:p>30:12:041083:6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15" office:value-type="string" calcext:value-type="string">
            <text:p>30:12:041083:61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15" office:value-type="string" calcext:value-type="string">
            <text:p>30:12:041083:6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15" office:value-type="string" calcext:value-type="string">
            <text:p>30:12:041083:6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15" office:value-type="string" calcext:value-type="string">
            <text:p>30:12:041083:61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15" office:value-type="string" calcext:value-type="string">
            <text:p>30:12:041083:6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15" office:value-type="string" calcext:value-type="string">
            <text:p>30:12:041083:6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15" office:value-type="string" calcext:value-type="string">
            <text:p>30:12:041083:6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15" office:value-type="string" calcext:value-type="string">
            <text:p>30:12:041083:6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15" office:value-type="string" calcext:value-type="string">
            <text:p>30:12:041083:6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15" office:value-type="string" calcext:value-type="string">
            <text:p>30:12:041083:6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15" office:value-type="string" calcext:value-type="string">
            <text:p>30:12:041083:6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15" office:value-type="string" calcext:value-type="string">
            <text:p>30:12:041083:6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15" office:value-type="string" calcext:value-type="string">
            <text:p>30:12:041083:6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15" office:value-type="string" calcext:value-type="string">
            <text:p>30:12:041083:6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15" office:value-type="string" calcext:value-type="string">
            <text:p>30:12:041083:6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15" office:value-type="string" calcext:value-type="string">
            <text:p>30:12:041083:6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15" office:value-type="string" calcext:value-type="string">
            <text:p>30:12:041083:6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15" office:value-type="string" calcext:value-type="string">
            <text:p>30:12:041083:6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15" office:value-type="string" calcext:value-type="string">
            <text:p>30:12:041083:64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15" office:value-type="string" calcext:value-type="string">
            <text:p>30:12:041083:65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15" office:value-type="string" calcext:value-type="string">
            <text:p>30:12:041083:6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15" office:value-type="string" calcext:value-type="string">
            <text:p>30:12:041083:6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15" office:value-type="string" calcext:value-type="string">
            <text:p>30:12:041083:65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15" office:value-type="string" calcext:value-type="string">
            <text:p>30:12:041083:6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15" office:value-type="string" calcext:value-type="string">
            <text:p>30:12:041083:6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15" office:value-type="string" calcext:value-type="string">
            <text:p>30:12:041083:7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15" office:value-type="string" calcext:value-type="string">
            <text:p>30:12:041083:7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15" office:value-type="string" calcext:value-type="string">
            <text:p>30:12:041083:7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15" office:value-type="string" calcext:value-type="string">
            <text:p>30:12:041198:201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15" office:value-type="string" calcext:value-type="string">
            <text:p>30:12:041198:58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15" office:value-type="string" calcext:value-type="string">
            <text:p>30:13:010103:5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15" office:value-type="string" calcext:value-type="string">
            <text:p>30:13:010110:2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15" office:value-type="string" calcext:value-type="string">
            <text:p>30:13:010112:12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15" office:value-type="string" calcext:value-type="string">
            <text:p>30:13:010112:129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15" office:value-type="string" calcext:value-type="string">
            <text:p>30:13:010126:35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15" office:value-type="string" calcext:value-type="string">
            <text:p>30:03:120103:2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15" office:value-type="string" calcext:value-type="string">
            <text:p>30:04:010106:108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15" office:value-type="string" calcext:value-type="string">
            <text:p>30:04:040102:89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15" office:value-type="string" calcext:value-type="string">
            <text:p>30:04:060101:896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15" office:value-type="string" calcext:value-type="string">
            <text:p>30:04:110101:88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15" office:value-type="string" calcext:value-type="string">
            <text:p>30:05:040121:2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15" office:value-type="string" calcext:value-type="string">
            <text:p>30:05:040126:75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15" office:value-type="string" calcext:value-type="string">
            <text:p>30:06:100617:14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15" office:value-type="string" calcext:value-type="string">
            <text:p>30:06:101102:8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15" office:value-type="string" calcext:value-type="string">
            <text:p>30:07:250601:269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15" office:value-type="string" calcext:value-type="string">
            <text:p>30:07:250601:33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15" office:value-type="string" calcext:value-type="string">
            <text:p>30:07:250601:358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15" office:value-type="string" calcext:value-type="string">
            <text:p>30:08:010803:14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15" office:value-type="string" calcext:value-type="string">
            <text:p>30:08:010806:1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15" office:value-type="string" calcext:value-type="string">
            <text:p>30:08:120106:16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15" office:value-type="string" calcext:value-type="string">
            <text:p>30:09:140102:5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15" office:value-type="string" calcext:value-type="string">
            <text:p>30:10:110309:7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15" office:value-type="string" calcext:value-type="string">
            <text:p>30:12:010152:6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15" office:value-type="string" calcext:value-type="string">
            <text:p>30:12:010156:4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15" office:value-type="string" calcext:value-type="string">
            <text:p>30:12:010250: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15" office:value-type="string" calcext:value-type="string">
            <text:p>30:12:010319: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15" office:value-type="string" calcext:value-type="string">
            <text:p>30:12:010338:1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15" office:value-type="string" calcext:value-type="string">
            <text:p>30:12:010562: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15" office:value-type="string" calcext:value-type="string">
            <text:p>30:12:010600:2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15" office:value-type="string" calcext:value-type="string">
            <text:p>30:12:020307:31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15" office:value-type="string" calcext:value-type="string">
            <text:p>30:12:020309:5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15" office:value-type="string" calcext:value-type="string">
            <text:p>30:12:021136:1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15" office:value-type="string" calcext:value-type="string">
            <text:p>30:12:030067:4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15" office:value-type="string" calcext:value-type="string">
            <text:p>30:12:030105:6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15" office:value-type="string" calcext:value-type="string">
            <text:p>30:12:030771:7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15" office:value-type="string" calcext:value-type="string">
            <text:p>30:12:040456:6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15" office:value-type="string" calcext:value-type="string">
            <text:p>30:12:040710: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1T16:29:25.129000000</dc:date>
    <meta:print-date>2020-08-20T09:13:54Z</meta:print-date>
    <meta:editing-duration>PT37M55S</meta:editing-duration>
    <meta:editing-cycles>1</meta:editing-cycles>
    <meta:document-statistic meta:table-count="3" meta:cell-count="1384" meta:object-count="0"/>
  </office:meta>
</office:document-meta>
</file>